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n) Wet Geluidhinder ontwerpbestemmingsplan ‘Nijmegen Broodkorf Zuid’, Nijmegen</text:p>
      <text:section text:name="zakelijke-mededeling_id1-3-2" text:style-name="zakelijke-mededeling">
        <text:section text:name="zakelijke-mededeling-tekst_id1-3-2-1" text:style-name="zakelijke-mededeling-tekst">
          <text:section text:name="tekst_id1-3-2-1-1" text:style-name="tekst">
            <text:p text:style-name="common-al">In het kader van het ontwerpbestemmingsplan Nijmegen Broodkorf Zuid hebben Burgemeester en Wethouders van Nijmegen conform de Wet geluidhinder een ontwerpbesluit Hogere Waarde(n) vastgesteld.</text:p>
            <text:p text:style-name="common-al">Hierin is vastgelegd onder welke akoestische voorwaarden woningen kunnen worden gerealiseerd.</text:p>
            <text:p text:style-name="common-al">
            <text:span text:style-name="nadrukcur">Inzage</text:span>
          </text:p>
            <text:p text:style-name="common-al">Het ontwerpbesluit, met bijbehorende stukken, ligt gedurende  zes weken (met ingang van donderdag 8 februari 2018 tot en met woensdag 21 maart 2018) ter inzage bij de Informatiebalie in de Stadswinkel, Mariënburg 30 te Nijmegen.</text:p>
            <text:p text:style-name="common-al">Daarnaast is het ontwerpbesluit, met bijbehorende stukken, te raadplegen op de landelijke website:</text:p>
            <text:p text:style-name="common-al">
            <text:a xlink:href="http://www.ruimtelijkeplannen.nl/?planidn=NL.IMRO.0268.BP26100-ON01" xlink:type="simple">http://www.ruimtelijkeplannen.nl/?planidn=NL.IMRO.0268.BP26100-ON01</text:a>, onder ‘toelichting’ en vervolgens onder ‘bijlagen bij toelichting’.</text:p>
            <text:p text:style-name="common-al">
            <text:span text:style-name="nadrukcur">Zienswijze</text:span>
          </text:p>
            <text:p text:style-name="common-al">Belanghebbenden die het met het besluit niet eens zijn, kunnen in de periode van donderdag 8 februari 2018 tot en met woensdag 21 maart 2018, een zienswijze indienen.</text:p>
            <text:p text:style-name="common-al">Dit kan niet per e-mail. Een schriftelijke gemotiveerde zienswijze moet worden gericht aan het college van burgemeester en wethouders, t.a.v. het bureau Leefomgevingskwaliteit (PK40), Postbus 9105, 6500 HG Nijmegen.</text:p>
            <text:p text:style-name="common-al">Voor het indienen van een mondelinge zienswijze kan telefonisch een afspraak worden gemaakt met de heer W. Wigerink, telefoonnummer 024 -329 92 97 Hiervan wordt een verslag gemaakt.</text:p>
            <text:p text:style-name="common-al">
            <text:span text:style-name="nadrukcur">Definitief Hogere Waarde-besluit</text:span>
          </text:p>
            <text:p text:style-name="last-al">De ingekomen zienswijzen worden betrokken bij het nemen van een definitief besluit. De schriftelijke zienswijzen en/of de verslagen van de mondeling ingediende zienswijzen worden bij het definitieve besluit ter inzage gelegd. Bij het indienen van een zienswijze kan worden aangegeven dat het niet op prijs wordt gesteld dat persoonlijke gegevens bekend worden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09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Waarde(n) Wet Geluidhinder ontwerpbestemmingsplan ‘Nijmegen Broodkorf Zuid’,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094</meta:user-defined>
    <meta:user-defined meta:name="OVERHEIDop.GmbID/DC.identifier">gmb-2018-240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AC 16d 8</meta:user-defined>
    <meta:user-defined meta:name="OVERHEIDop.woonplaats">Lent</meta:user-defined>
    <meta:user-defined meta:name="OVERHEIDop.straatnaam">Griftdijk Noord</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347 431210</meta:user-defined>
    <meta:user-defined meta:name="OVERHEIDop.versieInformatie"/>
  </office:meta>
</office:document-meta>
</file>