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2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Nachtegaalstraat 232 te Tegelen</text:span>
          </text:p>
            <text:p text:style-name="common-al">Voor het in gebruik nemen van het pand als burgerwoning</text:p>
            <text:p text:style-name="common-al">Verzonden op 8 november 2018</text:p>
            <text:p text:style-name="common-al">Kenmerk 13662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3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achtegaalstraat 23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38</meta:user-defined>
    <meta:user-defined meta:name="OVERHEIDop.GmbID/DC.identifier">gmb-2018-24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CH 2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680.93 371897.1</meta:user-defined>
    <meta:user-defined meta:name="OVERHEIDop.versieInformatie"/>
  </office:meta>
</office:document-meta>
</file>