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tijdelijke standplaatsvergunning, mevrouw Eland, Geertruidenber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Mevrouw Eland uit Geertruidenberg een vergunning is verleend voor het innemen van een tijdelijke standplaats op vrijdag 9, zaterdag 10 en zondag 11 november 2018 voor het plaatsen van een frietkraam op de parkeerplaats aan de Poolsestraat in Hooge Zwaluwe ter hoogte van nr. 13 voor de verkoop van friet en snack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93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tijdelijke standplaatsvergunning, mevrouw Eland,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32</meta:user-defined>
    <meta:user-defined meta:name="OVERHEIDop.GmbID/DC.identifier">gmb-2018-240932</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D 13</meta:user-defined>
    <meta:user-defined meta:name="OVERHEIDop.woonplaats">Hooge Zwaluwe</meta:user-defined>
    <meta:user-defined meta:name="OVERHEIDop.straatnaam">Pool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56 410760</meta:user-defined>
    <meta:user-defined meta:name="OVERHEIDop.versieInformatie"/>
  </office:meta>
</office:document-meta>
</file>