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Op 17 oktober 2018 is een aanvraag ontvangen voor afgifte van een vergunning voor het evenement “St. Maartenoptocht” op zondag 18 november 2018  in Vijlen (van 18.00-19.30 uur).  </text:p>
              </text:list-item>
            </text:list>
            <text:list text:style-name="id1-3-2-1-1-4">
              <text:list-item text:style-override="id1-3-2-1-1-4-1">
                <text:number>2.</text:number>
                <text:p text:style-name="al">Op 22 oktober 2018 is een <text:span text:style-name="nadrukondlijn">vooraankondiging</text:span> ontvangen voor het evenement “Kersthuisje” voor de periode van 7 december 2018 tot en met 31 december 2018 in Vaals (tussen 16.00-24.00 uur) </text:p>
              </text:list-item>
            </text:list>
            <text:list text:style-name="id1-3-2-1-1-5">
              <text:list-item text:style-override="id1-3-2-1-1-5-1">
                <text:number>3.</text:number>
                <text:p text:style-name="al">Op 24 oktober 2018 is een aanvraag ontvangen voor afgifte van een vergunning voor het evenement “Vaalserbergtrail” op zondag 19 mei 2019 (start en finish Drielandenpunt). </text:p>
              </text:list-item>
            </text:list>
            <text:list text:style-name="id1-3-2-1-1-6">
              <text:list-item text:style-override="id1-3-2-1-1-6-1">
                <text:number>4.</text:number>
                <text:p text:style-name="al">Op 26 oktober 2018 is een aanvraag ontvangen voor afgifte van een vergunning voor de jaarlijkse winterwandeling van “Jo-Ne” Vijlen op zaterdag 5 en zondag 6 januari 2019. </text:p>
              </text:list-item>
            </text:list>
            <text:list text:style-name="id1-3-2-1-1-7">
              <text:list-item text:style-override="id1-3-2-1-1-7-1">
                <text:number>5.</text:number>
                <text:p text:style-name="al">Op 2 november 2018 is een aanvraag ontvangen voor afgifte van een vergunning voor de carnavalstoptocht 2019 in Vijlen op zondag 3 maart 2019. </text:p>
              </text:list-item>
            </text:list>
            <text:list text:style-name="id1-3-2-1-1-8">
              <text:list-item text:style-override="id1-3-2-1-1-8-1">
                <text:number>6.</text:number>
                <text:p text:style-name="al">Op 3 november 2018 is een aanvraag ontvangen voor afgifte van een vergunning voor de optocht van de Koninklijke Harmonie St. Cecilia 1836 en zangvereniging St. Cecilia op zondag 25 november 2018. </text:p>
              </text:list-item>
            </text:list>
            <text:p text:style-name="common-al"/>
            <text:p text:style-name="common-al">Tegen bovenstaande aanvragen kan geen bezwaar worden ingediend. Wel kunt u een zienswijze indienen, binnen 2 weken na publicatie van dit bericht.</text:p>
            <text:p text:style-name="last-al">Als u meer informatie wilt over bovenstaande aanvragen kunt u contact opnemen met het Klant Contact 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0924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2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2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924</meta:user-defined>
    <meta:user-defined meta:name="OVERHEIDop.GmbID/DC.identifier">gmb-2018-2409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AT 15</meta:user-defined>
    <meta:user-defined meta:name="OVERHEIDop.woonplaats">Vaals</meta:user-defined>
    <meta:user-defined meta:name="OVERHEIDop.straatnaam">Von Clermontplein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583 309158</meta:user-defined>
    <meta:user-defined meta:name="OVERHEIDop.versieInformatie"/>
  </office:meta>
</office:document-meta>
</file>