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toevoeging  beleidsregels kleine afwijkingen bestemmingsplannen en planschad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het college van deze gemeente op 6 november 2018 een toevoeging aan de beleidsregels kleine afwijkingen bestemmingsplannen en planschade 2015 heeft vastgesteld. Dit is beleid in de zin van artikel 4:81 van de Algemene wet bestuursrecht. De regelgeving kan worden ingezien in het gemeentehuis.</text:p>
            <text:p text:style-name="common-al">Aan de beleidsregels kleine afwijkingen bestemmingsplannen en planschade 2015, artikel 4, wordt het volgende lid 6 toegevoegd:</text:p>
            <text:p text:style-name="common-al">zonnepanelen buiten het bestaand stedelijk gebied als het niet op de gebouwen dan wel efficiënt binnen het bestemmingsvlak wonen kan, onder de volgende voorwaarden:</text:p>
            <text:p text:style-name="common-al">a.         landschappelijk ingepast;</text:p>
            <text:p text:style-name="common-al">b.         een maximale hoogte van 2 meter;</text:p>
            <text:p text:style-name="common-al">c.         op een maximale afstand van 50 meter van de woonbestemming;</text:p>
            <text:p text:style-name="common-al">d.         per woning maximaal 1 geclusterde voorziening.</text:p>
            <text:p text:style-name="common-al">Hierbij wordt het huidige lid 6 vernummerd naar lid 7.</text:p>
            <text:p text:style-name="common-al"/>
            <text:p text:style-name="common-al">De beleidsregel treedt in werking met ingang van de dag na bekendmaking.  </text:p>
            <text:p text:style-name="common-al">De beleidsregel is op deze pagina als bijlage te downloa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092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oevoeging  beleidsregels kleine afwijkingen bestemmingsplannen en planscha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23</meta:user-defined>
    <meta:user-defined meta:name="OVERHEIDop.GmbID/DC.identifier">gmb-2018-240923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DC.source">artikel 2.12, eerste lid, van de Wet algemene bepalingen omgevingsrecht;1.0:c:BWBR0024779&amp;artikel=2.12&amp;lid=1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Geconsolideerde versie 2018|exb-2018-65851</meta:user-defined>
    <meta:user-defined meta:name="OVERHEIDop.versieInformatie"/>
  </office:meta>
</office:document-meta>
</file>