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evenementenvergunning, WC De Pedaalridde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WC De Pedaalridders in Made een vergunning is verleend voor het organiseren van cyclocrosswedstrijden op een terrein aan de Haasdijk in Made van 9.00 uur tot 11.00 uur op 11 en 25 november, 9, 23 en 30 december 2018 en 6 januari 2019.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92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2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2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evenementenvergunning, WC De Pedaalridders,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21</meta:user-defined>
    <meta:user-defined meta:name="OVERHEIDop.GmbID/DC.identifier">gmb-2018-2409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Haas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252 409636</meta:user-defined>
    <meta:user-defined meta:name="OVERHEIDop.versieInformatie"/>
  </office:meta>
</office:document-meta>
</file>