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planologische afwijking) - Ouddorp, Westerweg 14: het uitbreiden van de bed en breakfast, verzenddatum: 01/11/2018, referentienummer: Z/18/149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planologische afwijking) - Ouddorp, Westerweg 14: het uitbreiden van de bed en breakfast, verzenddatum: 01/11/2018, referentienummer: Z/18/1492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19</meta:user-defined>
    <meta:user-defined meta:name="OVERHEIDop.GmbID/DC.identifier">gmb-2018-240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17 426602</meta:user-defined>
    <meta:user-defined meta:name="OVERHEIDop.versieInformatie"/>
  </office:meta>
</office:document-meta>
</file>