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1.</text:number>
                <text:p text:style-name="al">De termijn, waarbinnen op de aanvraag omgevingsvergunning voor het plaatsen van een erfafscheiding op het perceel <text:span text:style-name="nadrukvet">Benedictijnenstraat 1</text:span> te Vijlen, kadastraal bekend gemeente Vaals, sectie A, nummer 8727, moet worden beslist, te verlengen met maximaal 6 weken tot uiterlijk 24-12-2018. (besluit 30-10-2018, verzonden 30-10-2018).</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91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18</meta:user-defined>
    <meta:user-defined meta:name="OVERHEIDop.GmbID/DC.identifier">gmb-2018-24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E 1</meta:user-defined>
    <meta:user-defined meta:name="OVERHEIDop.woonplaats">Vijlen</meta:user-defined>
    <meta:user-defined meta:name="OVERHEIDop.straatnaam">Benedictijnenstraat</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5757 311014</meta:user-defined>
    <meta:user-defined meta:name="OVERHEIDop.versieInformatie"/>
  </office:meta>
</office:document-meta>
</file>