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372 Jules Verneweg 81 te Tilburg, plaatsen van een containerkraan op railconstructie, verzonden 8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372 - B - Jules Verneweg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917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1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17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372 Jules Verneweg 81 te Tilburg, plaatsen van een containerkraan op railconstructie, verzonden 8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17</meta:user-defined>
    <meta:user-defined meta:name="OVERHEIDop.GmbID/DC.identifier">gmb-2018-2409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BH 81</meta:user-defined>
    <meta:user-defined meta:name="OVERHEIDop.woonplaats">Tilburg</meta:user-defined>
    <meta:user-defined meta:name="OVERHEIDop.straatnaam">Jules Vern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281 398281</meta:user-defined>
    <meta:user-defined meta:name="OVERHEIDop.versieInformatie"/>
  </office:meta>
</office:document-meta>
</file>