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3526 IJskelderstraat 2 te Tilburg, kamerverhuur, verzonden 8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3526 - B - IJskelder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916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1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1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3526 IJskelderstraat 2 te Tilburg, kamerverhuur, verzonden 8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916</meta:user-defined>
    <meta:user-defined meta:name="OVERHEIDop.GmbID/DC.identifier">gmb-2018-240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NK 2</meta:user-defined>
    <meta:user-defined meta:name="OVERHEIDop.woonplaats">Tilburg</meta:user-defined>
    <meta:user-defined meta:name="OVERHEIDop.straatnaam">IJskeld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02 398203</meta:user-defined>
    <meta:user-defined meta:name="OVERHEIDop.versieInformatie"/>
  </office:meta>
</office:document-meta>
</file>