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ontvangen aanvragen omgevingsvergunningen</text:p>
      <text:section text:name="zakelijke-mededeling_id1-3-2" text:style-name="zakelijke-mededeling">
        <text:section text:name="zakelijke-mededeling-tekst_id1-3-2-1" text:style-name="zakelijke-mededeling-tekst">
          <text:section text:name="tekst_id1-3-2-1-1" text:style-name="tekst">
            <text:p text:style-name="common-al">Bij  de bekendmaking van de ontvangen aanvragen omgevingsvergunning van 12  oktober 2018 (week 41) zijn onder punt 2 verkeerde gegevens weergegeven.  Er is uitgegaan van één gezamenlijke aanvraag terwijl er sprake is van  twee afzonderlijke aanvragen. Excuses voor de eventuele verwarring die  hierdoor ontstaan is. De juiste publicatie luidt:</text:p>
            <text:p text:style-name="common-al"> </text:p>
            <text:p text:style-name="common-al">Burgemeester en Wethouders maken bekend dat de volgende aanvragen omgevingsvergunning zijn ontvangen: </text:p>
            <text:p text:style-name="common-al"> </text:p>
            <text:list text:style-name="id1-3-2-1-1-5">
              <text:list-item text:style-override="id1-3-2-1-1-5-1">
                <text:number>1.</text:number>
                <text:p text:style-name="al">  voor het aanleggen van een nieuwe in- of uitrit op het perceel  plaatselijk bekend Melleschet 35 te Vijlen, kadastraal bekend gemeente  Vaals, sectie F, nummer 276 (ontvangen 04-10-2018);</text:p>
              </text:list-item>
            </text:list>
            <text:list text:style-name="id1-3-2-1-1-6">
              <text:list-item text:style-override="id1-3-2-1-1-6-1">
                <text:number>2.</text:number>
                <text:p text:style-name="al"> voor het aanleggen van een nieuwe in- of uitrit op het perceel  plaatselijk bekend Melleschet 37 te Vijlen, kadastraal bekend gemeente  Vaals, sectie F, nummer 275 (ontvangen 04-10-2018).</text:p>
              </text:list-item>
            </text:list>
            <text:p text:style-name="common-al"> </text:p>
            <text:p text:style-name="common-al"> <text:span text:style-name="nadrukcur">Tegen bovenstaande aanvragen kan geen bezwaar of beroep worden ingediend.</text:span> </text:p>
            <text:p text:style-name="common-al"> <text:span text:style-name="nadrukcur">In  het kader van de Algemene wet bestuursrecht is alleen bezwaar of beroep  mogelijk tegen verleende vergunningen. Als u meer informatie wilt over  bovenstaande aanvragen kunt u contact opnemen met het cluster  Vergunningen.</text:span> </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091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1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1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vangen aanvragen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914</meta:user-defined>
    <meta:user-defined meta:name="OVERHEIDop.GmbID/DC.identifier">gmb-2018-240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J 35</meta:user-defined>
    <meta:user-defined meta:name="OVERHEIDop.woonplaats">Vijlen</meta:user-defined>
    <meta:user-defined meta:name="OVERHEIDop.straatnaam">Melleschet</meta:user-defined>
    <meta:user-defined meta:name="OVERHEID.PostcodeHuisnummer/OVERHEIDop.postcodeHuisnummer">6294NJ 37</meta:user-defined>
    <meta:user-defined meta:name="OVERHEIDgvop.Informatietype/DC.type">Beschikkingen | aanvraag</meta:user-defined>
    <meta:user-defined meta:name="OVERHEID.Gemeente/OVERHEID.authority">Vaals</meta:user-defined>
    <meta:user-defined meta:name="OVERHEID.Gemeente/DCTERMS.publisher">Vaals</meta:user-defined>
    <meta:user-defined meta:name="OVERHEID.EPSG28992/DC.spatial">195124 311128</meta:user-defined>
    <meta:user-defined meta:name="OVERHEID.EPSG28992/DC.spatial">195120 311133</meta:user-defined>
    <meta:user-defined meta:name="OVERHEIDop.versieInformatie"/>
  </office:meta>
</office:document-meta>
</file>