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 Z-HZ_WABO-2018-03538 - Dr. Hub van Doorneweg 105 te Tilburg - 8 nov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Dr. Hub van Doorneweg 105 te Tilburg en omvat het brandveilig gebruik van het Ibis hotel <text:span text:style-name="nadrukcur">(Logiesfunctie, meer dan 10 personen bedrijfsmatig of in het kader van verzorging nachtverblijf, maximaal 330 personen)</text:span>. De procedure is geregistreerd onder zaaknummer Z-HZ_WABO-2018-03538.</text:p>
                <text:p text:style-name="al"> </text:p>
                <text:p text:style-name="al">De aanvraag, de ontwerpbeschikking en de bijbehorende stukken liggen met ingang van 12 november 2018 gedurende zes weken ter inzage. De stukken kunnen worden ingezien op <text:span text:style-name="nadrukcur">www.tilburg.nl/omgevingsvergunningen</text:span>.</text:p>
                <text:p text:style-name="al"> </text:p>
                <text:p text:style-name="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Edwin de Nijs, telefoonnummer 013-542 8249.</text:p>
                <text:p text:style-name="al"> </text:p>
                <text:p text:style-name="al">Wij maken u erop attent dat slechts beroep tegen de uiteindelijke beschikking kan worden ingediend als ook een zienswijze is ingebracht tegen de ontwerpbeschikking en men belanghebbende is.</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091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1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1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 Z-HZ_WABO-2018-03538 - Dr. Hub van Doorneweg 105 te Tilburg -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911</meta:user-defined>
    <meta:user-defined meta:name="OVERHEIDop.GmbID/DC.identifier">gmb-2018-240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6RB 105</meta:user-defined>
    <meta:user-defined meta:name="OVERHEIDop.woonplaats">Tilburg</meta:user-defined>
    <meta:user-defined meta:name="OVERHEIDop.straatnaam">Dr. Hub van Doorn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1671 394784</meta:user-defined>
    <meta:user-defined meta:name="OVERHEIDop.versieInformatie"/>
  </office:meta>
</office:document-meta>
</file>