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ot Boller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root Bollerweg 8 te Venlo</text:span>
          </text:p>
            <text:p text:style-name="common-al">Voor het realiseren van een laaddock</text:p>
            <text:p text:style-name="common-al">Verzonden op 8 november 2018</text:p>
            <text:p text:style-name="common-al">Kenmerk 13828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90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0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0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root Bollerweg 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09</meta:user-defined>
    <meta:user-defined meta:name="OVERHEIDop.GmbID/DC.identifier">gmb-2018-240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S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490.07 377405.51</meta:user-defined>
    <meta:user-defined meta:name="OVERHEIDop.versieInformatie"/>
  </office:meta>
</office:document-meta>
</file>