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07 Grevelingen 77 te Tilburg, kappen van 2 bomen, 7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07 - I - Grevelingen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906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0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06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07 Grevelingen 77 te Tilburg, kappen van 2 bomen, 7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06</meta:user-defined>
    <meta:user-defined meta:name="OVERHEIDop.GmbID/DC.identifier">gmb-2018-240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D 77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11 396040</meta:user-defined>
    <meta:user-defined meta:name="OVERHEIDop.versieInformatie"/>
  </office:meta>
</office:document-meta>
</file>