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osscheweg 33 te Berkel-Enschot Z-HZ_WABO-2018-02195 verzonden 8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aliseren van een verzorgingstehuis voor dementerende patiënten aan de Bosscheweg 33 te Berkel-Enschot</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 </text:p>
                <text:p text:style-name="al">Inzake het realiseren van een verzorgingstehuis voor dementerende patiënten aan de Bosscheweg 33 te Berkel-Enschot (Z-HZ_WABO-2018-02195).</text:p>
                <text:p text:style-name="al"> </text:p>
                <text:p text:style-name="al">
                <text:span text:style-name="nadrukvet">Terinzagelegging</text:span>
              </text:p>
                <text:p text:style-name="al">De beschikking en de bijbehorende stukken kunnen <text:span text:style-name="nadrukvet">van maandag 12 november 2018  tot en met maandag 24 december 2018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planidentificatienummer ; NL.IMRO.0855.OGV2018004-c001).</text:p>
                <text:p text:style-name="al">De beschikking is  niet gewijzigd t.o.v. de ontwerpbeschikking.</text:p>
                <text:p text:style-name="al"> </text:p>
                <text:p text:style-name="al">
                <text:span text:style-name="nadrukvet">Beroepsmogelijkheid beschikking</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
                <text:span text:style-name="nadrukvet">Beroepsmogelijkheid besluit hogere grenswaarden Wet geluidhinder</text:span>
              </text:p>
                <text:p text:style-name="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al"> </text:p>
                <text:p text:style-name="al">Tilburg, 7 november 20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90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cheweg 33 te Berkel-Enschot Z-HZ_WABO-2018-02195 verzonden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05</meta:user-defined>
    <meta:user-defined meta:name="OVERHEIDop.GmbID/DC.identifier">gmb-2018-240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876 398464</meta:user-defined>
    <meta:user-defined meta:name="OVERHEIDop.versieInformatie"/>
  </office:meta>
</office:document-meta>
</file>