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09 Nieuwlandstraat 2 te Tilburg, plaatsen van portaalconstructies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09 - I - Nieuw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0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09 Nieuwlandstraat 2 te Tilburg, plaatsen van portaalconstructies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4</meta:user-defined>
    <meta:user-defined meta:name="OVERHEIDop.GmbID/DC.identifier">gmb-2018-24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2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5 396522</meta:user-defined>
    <meta:user-defined meta:name="OVERHEIDop.versieInformatie"/>
  </office:meta>
</office:document-meta>
</file>