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112 Brunostraat 62 te Tilburg, uitbreiden van de woning, 7 nov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112 - I - Brunostraat 6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903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0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0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112 Brunostraat 62 te Tilburg, uitbreiden van de woning, 7 nov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903</meta:user-defined>
    <meta:user-defined meta:name="OVERHEIDop.GmbID/DC.identifier">gmb-2018-2409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JA 62</meta:user-defined>
    <meta:user-defined meta:name="OVERHEIDop.woonplaats">Tilburg</meta:user-defined>
    <meta:user-defined meta:name="OVERHEIDop.straatnaam">Bruno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280 398185</meta:user-defined>
    <meta:user-defined meta:name="OVERHEIDop.versieInformatie"/>
  </office:meta>
</office:document-meta>
</file>