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kkersstraat 4 3111 A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18 besloten om de beslistermijn voor de aanvraag met zaaknummer 18OMGS288 en projectomschrijving Slopen van het pand te verlengen voor een periode van maximaal 6 weken tot uiterlijk 12 december 2018. De aanvraag betreft de volgende onderdelen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0901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0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01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Makkersstraat 4 3111 AL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901</meta:user-defined>
    <meta:user-defined meta:name="OVERHEIDop.GmbID/DC.identifier">gmb-2018-240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AL 4</meta:user-defined>
    <meta:user-defined meta:name="OVERHEID.PostcodeHuisnummer/OVERHEIDop.postcodeHuisnummer">3111AV 44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471.8 436279.53</meta:user-defined>
    <meta:user-defined meta:name="OVERHEID.EPSG28992/DC.spatial">87474.55 436266.62</meta:user-defined>
    <meta:user-defined meta:name="OVERHEIDop.versieInformatie"/>
  </office:meta>
</office:document-meta>
</file>