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120 Kreitenmolenstraat 77 te Udenhout, bouwen van een terrasscherm, 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20 - I - Kreitenmolenstraat 7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0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120 Kreitenmolenstraat 77 te Udenhout, bouwen van een terrasscherm, 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00</meta:user-defined>
    <meta:user-defined meta:name="OVERHEIDop.GmbID/DC.identifier">gmb-2018-240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77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32 402370</meta:user-defined>
    <meta:user-defined meta:name="OVERHEIDop.versieInformatie"/>
  </office:meta>
</office:document-meta>
</file>