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Diekhuusplein – Schoolconcerten (mobiele concertwagen) op 19 t/m 23 maart 2018, verzenddatum: 25/01/18, referentienummer: Z-18-955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9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Diekhuusplein – Schoolconcerten (mobiele concertwagen) op 19 t/m 23 maart 2018, verzenddatum: 25/01/18, referentienummer: Z-18-95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090</meta:user-defined>
    <meta:user-defined meta:name="OVERHEIDop.GmbID/DC.identifier">gmb-2018-240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S 2</meta:user-defined>
    <meta:user-defined meta:name="OVERHEIDop.woonplaats">Middelharnis</meta:user-defined>
    <meta:user-defined meta:name="OVERHEIDop.straatnaam">Secretaris Nijgh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62 419587</meta:user-defined>
    <meta:user-defined meta:name="OVERHEIDop.versieInformatie"/>
  </office:meta>
</office:document-meta>
</file>