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 2851 B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8 een besluit genomen op de reguliere aanvraag met zaaknummer SXO-20182568 voor een omgevingsvergunning voor het realiseren van een aanbouw (serre en terras) op locatie Hoogstraat 1, 2851 B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89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 2851 B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96</meta:user-defined>
    <meta:user-defined meta:name="OVERHEIDop.GmbID/DC.identifier">gmb-2018-24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A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84.5 446076.7</meta:user-defined>
    <meta:user-defined meta:name="OVERHEIDop.versieInformatie"/>
  </office:meta>
</office:document-meta>
</file>