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loseweg 6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enloseweg 65 te Tegelen</text:span>
          </text:p>
            <text:p text:style-name="common-al">Voor het in gebruik nemen van een bedrijfswoning verzonden op 8 noveber 2018</text:p>
            <text:p text:style-name="common-al">Kenmerk 13659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89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9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9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enloseweg 65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893</meta:user-defined>
    <meta:user-defined meta:name="OVERHEIDop.GmbID/DC.identifier">gmb-2018-240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GS 6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88.71 373842.6</meta:user-defined>
    <meta:user-defined meta:name="OVERHEIDop.versieInformatie"/>
  </office:meta>
</office:document-meta>
</file>