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lotlaan 1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 mei 2018 een melding Activiteitenbesluit milieubeheer is ontvangen voor het oprichten van een inrichting voor onderzoek naar scheiding van kunststof afvalstoffen. De locatie betreft<text:span text:style-name="nadrukvet"> Marlotlaan 1D, 2614 GV te Delft </text:span>(zaaknummer 005174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89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9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9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arlotlaan 1D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92</meta:user-defined>
    <meta:user-defined meta:name="OVERHEIDop.GmbID/DC.identifier">gmb-2018-240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V 1d</meta:user-defined>
    <meta:user-defined meta:name="OVERHEIDop.woonplaats">Delft</meta:user-defined>
    <meta:user-defined meta:name="OVERHEIDop.straatnaam">Marlo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89 446712</meta:user-defined>
    <meta:user-defined meta:name="OVERHEIDop.versieInformatie"/>
  </office:meta>
</office:document-meta>
</file>