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uitrit) - Achthuizen, Achthuizensedijk 69: aanpassen talud, verzenddatum: 05/11/18, referentienummer: Z/18/151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8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uitrit) - Achthuizen, Achthuizensedijk 69: aanpassen talud, verzenddatum: 05/11/18, referentienummer: Z/18/151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85</meta:user-defined>
    <meta:user-defined meta:name="OVERHEIDop.GmbID/DC.identifier">gmb-2018-2408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P 69</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24 411613</meta:user-defined>
    <meta:user-defined meta:name="OVERHEIDop.versieInformatie"/>
  </office:meta>
</office:document-meta>
</file>