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aliseren zonnepark tussen knooppunt Valburg en knooppunt Ressen (tussen A15 en de Betuweroute)</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een omgevingsvergunning voor het realiseren van een zonnepark op locatie tussen knooppunt Valburg en knooppunt Ressen (tussen A15 en de Betuweroute). De aanvraag is geregistreerd onder zaaknummer HOV-18-224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87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7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7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aliseren zonnepark tussen knooppunt Valburg en knooppunt Ressen (tussen A15 en de Betuwerou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877</meta:user-defined>
    <meta:user-defined meta:name="OVERHEIDop.GmbID/DC.identifier">gmb-2018-24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CH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99.14 434069.42</meta:user-defined>
    <meta:user-defined meta:name="OVERHEIDop.versieInformatie"/>
  </office:meta>
</office:document-meta>
</file>