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vfiks Place, terrasvergunning voor het pand gelegen aan de Grutstraat 3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terrasvergunning verleend aan Tevfiks Place voor het pand gelegen aan de Grutstraat 36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86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6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6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vfiks Place, terrasvergunning voor het pand gelegen aan de Grutstraat 36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869</meta:user-defined>
    <meta:user-defined meta:name="OVERHEIDop.GmbID/DC.identifier">gmb-2018-240869</meta:user-defined>
    <meta:user-defined meta:name="OVERHEID.TaxonomieBeleidsagenda/OVERHEID.category">Openbare orde en veiligheid | Organisatie en beleid</meta:user-defined>
    <meta:user-defined meta:name="OVERHEIDop.referentienummer">1375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36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6 442417</meta:user-defined>
    <meta:user-defined meta:name="OVERHEIDop.versieInformatie"/>
  </office:meta>
</office:document-meta>
</file>