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planologische afwijking) - Goedereede, Oostdijkseweg 49: het wijzigen van het gebruik van schuur tbv Bed &amp; Breakfast, verzenddatum: 02/11/18, referentienummer: Z/18/1517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86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6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6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planologische afwijking) - Goedereede, Oostdijkseweg 49: het wijzigen van het gebruik van schuur tbv Bed &amp; Breakfast, verzenddatum: 02/11/18, referentienummer: Z/18/1517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64</meta:user-defined>
    <meta:user-defined meta:name="OVERHEIDop.GmbID/DC.identifier">gmb-2018-240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L 49</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6807 427574</meta:user-defined>
    <meta:user-defined meta:name="OVERHEIDop.versieInformatie"/>
  </office:meta>
</office:document-meta>
</file>