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opslagloods, Konkelswei 10, 8854 AS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onkelswei 10, 8854 AS OOSTERBIERUM: Het bouwen van een opslagloods, O-2017-0215 (verzonden d.d. 26-01-2018);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opslagloods, Konkelswei 10, 8854 AS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86</meta:user-defined>
    <meta:user-defined meta:name="OVERHEIDop.GmbID/DC.identifier">gmb-2018-2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10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0 583782</meta:user-defined>
    <meta:user-defined meta:name="OVERHEIDop.versieInformatie"/>
  </office:meta>
</office:document-meta>
</file>