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Sommelsdijk, Prutweg 4: het wijzigen van gebruik naar dagbestedingruimte, verzenddatum: 01/11/18, referentienummer: Z/18/1507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5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 Sommelsdijk, Prutweg 4: het wijzigen van gebruik naar dagbestedingruimte, verzenddatum: 01/11/18, referentienummer: Z/18/150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54</meta:user-defined>
    <meta:user-defined meta:name="OVERHEIDop.GmbID/DC.identifier">gmb-2018-240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W 4</meta:user-defined>
    <meta:user-defined meta:name="OVERHEIDop.woonplaats">Sommelsdijk</meta:user-defined>
    <meta:user-defined meta:name="OVERHEIDop.straatnaam">Pru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153 420032</meta:user-defined>
    <meta:user-defined meta:name="OVERHEIDop.versieInformatie"/>
  </office:meta>
</office:document-meta>
</file>