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aafjansdijk A  ongenummerd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november 2018 een aanvraag omgevingsvergunning met zaaknummer <text:span text:style-name="nadrukvet">W-AOV180576 </text:span>hebben ontvangen voor het bouwen van 2 woningen op de locatie <text:span text:style-name="nadrukvet">Graafjansdijk A ongenummerd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085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5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5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Graafjansdijk A  ongenummerd in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852</meta:user-defined>
    <meta:user-defined meta:name="OVERHEIDop.GmbID/DC.identifier">gmb-2018-240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AH 8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533.23 361289.17</meta:user-defined>
    <meta:user-defined meta:name="OVERHEIDop.versieInformatie"/>
  </office:meta>
</office:document-meta>
</file>