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handelsreclame, Oude Vismarkt 32 (zaaknummer 34680-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32</text:span> – voor het plaatsen van nieuwe handelsreclame, verzonden op 1 febr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5</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5</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85</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handelsreclame, Oude Vismarkt 32 (zaaknummer 34680-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4085</meta:user-defined>
    <meta:user-defined meta:name="OVERHEIDop.GmbID/DC.identifier">gmb-2018-2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2</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16 502903</meta:user-defined>
    <meta:user-defined meta:name="OVERHEIDop.versieInformatie"/>
  </office:meta>
</office:document-meta>
</file>