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driaen van Ostade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50</text:span>
          </text:p>
            <text:p text:style-name="common-al">Gemeente Amstelveen heeft op 8 november 2018 een besluit genomen op de aanvraag omgevingsvergunning voor het legaliseren van een reeds geplaatste windwijzer annex weerstation op het sch. De locatie is Adriaen van Ostade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84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driaen van Ostade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49</meta:user-defined>
    <meta:user-defined meta:name="OVERHEIDop.GmbID/DC.identifier">gmb-2018-24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V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8.77 479784.53</meta:user-defined>
    <meta:user-defined meta:name="OVERHEIDop.versieInformatie"/>
  </office:meta>
</office:document-meta>
</file>