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Keulsepoor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ulsepoort 16 te Venlo</text:span>
          </text:p>
            <text:p text:style-name="common-al">Voor het slopen van een hotel inclusief het verwijderen van asbesthoudende materialen</text:p>
            <text:p text:style-name="common-al">Afrondingsbrief verzonden op 08 november 2018</text:p>
            <text:p text:style-name="common-al">Kenmerk 13986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084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4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4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Keulsepoort 1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848</meta:user-defined>
    <meta:user-defined meta:name="OVERHEIDop.GmbID/DC.identifier">gmb-2018-240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98.77 375571.43</meta:user-defined>
    <meta:user-defined meta:name="OVERHEIDop.versieInformatie"/>
  </office:meta>
</office:document-meta>
</file>