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411 en 413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oprichten van een tankstation op de locatie Breemarsweg 411 en 413 in Hengelo. De aanvraag is geregistreerd onder zaaknummer O-2018-0582.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84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marsweg 411 en 4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47</meta:user-defined>
    <meta:user-defined meta:name="OVERHEIDop.GmbID/DC.identifier">gmb-2018-24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HP 4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96 474885</meta:user-defined>
    <meta:user-defined meta:name="OVERHEIDop.versieInformatie"/>
  </office:meta>
</office:document-meta>
</file>