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kappen) - Oude-Tonge, nabij Molendijk 105: het plaatsen van keerwanden, kappen boom, verbreden weg en verbreden inrit, verzenddatum: 01/11/18, referentienummer: Z/18/1502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4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kappen) - Oude-Tonge, nabij Molendijk 105: het plaatsen van keerwanden, kappen boom, verbreden weg en verbreden inrit, verzenddatum: 01/11/18, referentienummer: Z/18/15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44</meta:user-defined>
    <meta:user-defined meta:name="OVERHEIDop.GmbID/DC.identifier">gmb-2018-24084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M 105</meta:user-defined>
    <meta:user-defined meta:name="OVERHEIDop.woonplaats">Oude-Tonge</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14 412034</meta:user-defined>
    <meta:user-defined meta:name="OVERHEIDop.versieInformatie"/>
  </office:meta>
</office:document-meta>
</file>