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raat 21 in Hengelo</text:p>
      <text:section text:name="zakelijke-mededeling_id1-3-2" text:style-name="zakelijke-mededeling">
        <text:section text:name="zakelijke-mededeling-tekst_id1-3-2-1" text:style-name="zakelijke-mededeling-tekst">
          <text:section text:name="tekst_id1-3-2-1-1" text:style-name="tekst">
            <text:p text:style-name="common-al">Op 6 november 2018 heeft de gemeente een aanvraag ontvangen voor een omgevingsvergunning voor het vervangen van kozijnen en aanbouwen voor opslag op locatie Langestraat 21 in Hengelo. De aanvraag is geregistreerd onder zaaknummer O-2018-05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0843</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43</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43</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straat 2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843</meta:user-defined>
    <meta:user-defined meta:name="OVERHEIDop.GmbID/DC.identifier">gmb-2018-240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DX 2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820.67 476243.65</meta:user-defined>
    <meta:user-defined meta:name="OVERHEIDop.versieInformatie"/>
  </office:meta>
</office:document-meta>
</file>