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18 heeft het college van burgemeester en wethouders van Dalfsen onderstaande collectevergunning geweigerd op grond van artikel 5:13 van de Algemene Plaatselijke Verordening (APV) aan:</text:p>
            <text:p text:style-name="common-al">Dierenbescherming, huis-aan-huis kledinginzameling 2019</text:p>
            <text:p text:style-name="common-al">Het besluit staat geregistreerd onder nummer Z/18/576352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0842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842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842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collect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842</meta:user-defined>
    <meta:user-defined meta:name="OVERHEIDop.GmbID/DC.identifier">gmb-2018-2408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041 501968</meta:user-defined>
    <meta:user-defined meta:name="OVERHEIDop.versieInformatie"/>
  </office:meta>
</office:document-meta>
</file>