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mersdennenweg 13 A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aanvraag ontvangen voor een omgevingsvergunning voor het oprichten van een opslaghal op locatie Reimersdennenweg 13 A in Hengelo. De aanvraag is geregistreerd onder zaaknummer O-2018-05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8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mersdennenweg 13 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41</meta:user-defined>
    <meta:user-defined meta:name="OVERHEIDop.GmbID/DC.identifier">gmb-2018-24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L 13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02.81 480000.17</meta:user-defined>
    <meta:user-defined meta:name="OVERHEIDop.versieInformatie"/>
  </office:meta>
</office:document-meta>
</file>