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viusstraat 66 in Hengelo</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een aanvraag ontvangen voor een omgevingsvergunning voor het plaatsen van een kozijn op locatie Reviusstraat 66 in Hengelo. De aanvraag is geregistreerd onder zaaknummer O-2018-05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83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3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3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viusstraat 66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838</meta:user-defined>
    <meta:user-defined meta:name="OVERHEIDop.GmbID/DC.identifier">gmb-2018-240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092.1 475369.1</meta:user-defined>
    <meta:user-defined meta:name="OVERHEIDop.versieInformatie"/>
  </office:meta>
</office:document-meta>
</file>