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nabij 230 A te Hengelo</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 een omgevingsvergunning voor het oprichten van een vrijstaand woonhuis en het hebben van een uitweg en hiervoor handelen in strijd metregels ROop locatie Sloetsweg nabij 230 A te Hengelo. De aanvraag is geregistreerd onder zaaknummer O-2018-058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83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3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3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etsweg nabij 230 A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37</meta:user-defined>
    <meta:user-defined meta:name="OVERHEIDop.GmbID/DC.identifier">gmb-2018-240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HV 230a</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06.1 477285.07</meta:user-defined>
    <meta:user-defined meta:name="OVERHEIDop.versieInformatie"/>
  </office:meta>
</office:document-meta>
</file>