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ameaulaantje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922</text:span>
          </text:p>
            <text:p text:style-name="common-al">Gemeente Aalsmeer heeft op 8 november 2018 een aanvraag omgevingsvergunning ontvangen voor het plaatsen van 2 opslagcontainers en 1 afvalcontainer op parkeerplaatsen op de. De locatie is Rameaulaantje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83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3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3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ameaulaantje 1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835</meta:user-defined>
    <meta:user-defined meta:name="OVERHEIDop.GmbID/DC.identifier">gmb-2018-240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G 2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56.34 474027.25</meta:user-defined>
    <meta:user-defined meta:name="OVERHEIDop.versieInformatie"/>
  </office:meta>
</office:document-meta>
</file>