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5 eiken op het perceel bij Land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november 2018 een besluit genomen op de aanvraag met zaaknummer Z/18/591909 voor een Omgevingsvergunning voor het kappen van 15 eiken eop locatie Landweg 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83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5 eiken op het perceel bij Land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34</meta:user-defined>
    <meta:user-defined meta:name="OVERHEIDop.GmbID/DC.identifier">gmb-2018-24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21 496510</meta:user-defined>
    <meta:user-defined meta:name="OVERHEIDop.versieInformatie"/>
  </office:meta>
</office:document-meta>
</file>