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6 geschakelde woningen, De Gripe 14 t/m 24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Gripe 14 t/m 24 te Menaam, Het bouwen van 6 geschakelde woningen, MN V-2017151 (verzonden d.d. 1-2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6 geschakelde woningen, De Gripe 14 t/m 24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83</meta:user-defined>
    <meta:user-defined meta:name="OVERHEIDop.GmbID/DC.identifier">gmb-2018-24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</meta:user-defined>
    <meta:user-defined meta:name="OVERHEIDop.woonplaats">Menaam</meta:user-defined>
    <meta:user-defined meta:name="OVERHEIDop.straatnaam">De Grip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84 580809</meta:user-defined>
    <meta:user-defined meta:name="OVERHEIDop.versieInformatie"/>
  </office:meta>
</office:document-meta>
</file>