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elissant, Secretaris Rooijstraat 6: het uitbreiden van de woning, verzenddatum: 31/10/18, referentienummer: Z/18/1495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82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elissant, Secretaris Rooijstraat 6: het uitbreiden van de woning, verzenddatum: 31/10/18, referentienummer: Z/18/1495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28</meta:user-defined>
    <meta:user-defined meta:name="OVERHEIDop.GmbID/DC.identifier">gmb-2018-240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K 6</meta:user-defined>
    <meta:user-defined meta:name="OVERHEIDop.woonplaats">Melissant</meta:user-defined>
    <meta:user-defined meta:name="OVERHEIDop.straatnaam">Secretaris Rooij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32 420674</meta:user-defined>
    <meta:user-defined meta:name="OVERHEIDop.versieInformatie"/>
  </office:meta>
</office:document-meta>
</file>