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openbare raadsvergadering 1 november 2018 </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5.00 uur</text:p>
            <text:p text:style-name="common-al">Aanwezig: De voorzitter: G.D. Renkema; de griffier: A.G. Verhoef-Franken; de leden: T.J. Blankesteijn (CDA), A.M. Boer (ChristenUnie-SGP), H.J. Bokkers (CDA) – vanaf 18.10 uur, A.C.J. de Bruin (PRO21), T. Doornhof-Molenaar (CDA) – tot 20.55 uur, J.C. Doppenberg (VVD), F.G. van Drie-Davelaar (CDA), M. van Elteren (De Lokale Partij), J. van Heugten (PRO21), R.A.W. Horst (De Lokale Partij), R. van Hussel (VVD) – vanaf 17.05 uur, A. Klompenhouwer (De Lokale Partij), M.T. Lanting-van Rhee (ChristenUnie-SGP), J.J. Lok (ChristenUnie-SGP), P.M.C. van Loozen (De Lokale Partij), I.H. Moes (PRO21), D. Palm (ChristenUnie-SGP), J. van Putten (ChristenUnie-SGP), H. Rozema (ChristenUnie-SGP), J. van Ruler (CDA), N.G. Staal (VVD), H.W. Stuive (CDA), W.H. van Veelen (PRO21), B. Veldhuizen (CDA), L.J.M. de Wals (PRO21), P.M. van de Weijer-Feuerstein (CDA), B. van der Woerd (VVD); de wethouders: N. Aboyaakoub-Akkouh, M. Broekman-van der Pers, H.L. Dijksterhuis, W. Oosterwijk. Afwezig: -</text:p>
            <text:p text:style-name="tussenkopcur">1. Opening en vaststelling agenda</text:p>
            <text:p text:style-name="common-al">De agenda wordt vastgesteld.</text:p>
            <text:p text:style-name="common-al">MET DEBAT</text:p>
            <text:p text:style-name="tussenkopcur">2. Programmabegroting 2019-2022 (2018-060)</text:p>
            <text:p text:style-name="common-al">De fracties hebben hun Algemene Beschouwingen gehouden. </text:p>
            <text:p text:style-name="common-al">Er worden vier moties ingediend:</text:p>
            <text:p text:style-name="common-al">- Motie M 2.1 ‘Tegengaan voedselverspilling‘, ingediend door de heer J. van Putten (ChristenUnie-SGP); </text:p>
            <text:p text:style-name="common-al">- Motie M 2.2 ‘Tiny houses’, ingediend door de heer A. Klompenhouwer (De Lokale Partij);</text:p>
            <text:p text:style-name="common-al">- Motie M 2.3 ‘In elke wijk een AED’, ingediend door de heer A. Klompenhouwer (De Lokale Partij);</text:p>
            <text:p text:style-name="common-al">- Motie M 2.4 ‘Hondenbelasting’, ingediend door de heer A. Klompenhouwer (De Lokale Partij).</text:p>
            <text:p text:style-name="common-al">Tijdens de beraadslagingen wordt de tekst van de moties aangepast. </text:p>
            <text:p text:style-name="common-al">Naar aanleiding van vragen vanuit de raad zeggen de wethouders het volgende toe:</text:p>
            <text:p text:style-name="common-al">- Wethouder Oosterwijk zegt toe om in november 2018 de raad te informeren over de planning voor de visievorming over Paasbos.</text:p>
            <text:p text:style-name="common-al">- Wethouder Aboyaakoub zegt toe om de raad op de hoogte te houden van de maatregelen die worden genomen voor het borgen van de kwaliteit van het beheer van de binnensportaccommodaties. </text:p>
            <text:p text:style-name="common-al">- Wethouder Dijksterhuis zegt toe om de raad begin 2019 een overzicht te geven van gerealiseerde en geplande woningbouw en deze in een beeldvormende bijeenkomst te bespreken.</text:p>
            <text:p text:style-name="common-al">- Wethouder Dijksterhuis zegt toe om eind 2019 de raad te informeren over eventuele andere locaties waar Tiny houses geplaatst kunnen worden.</text:p>
            <text:p text:style-name="common-al">- Wethouder Oosterwijk zegt toe om de inventarisatie van de behoefte van de sportverenigingen (vooral in relatie tot Luxool) te inventariseren en in het eerste kwartaal van 2019 hierop bij de raad terug te komen en vervolgens de ruimtelijke en financiële consequenties te bespreken.</text:p>
            <text:p text:style-name="common-al">De raad besluit unaniem en conform voorstel om:</text:p>
            <text:p text:style-name="common-al">1. De Programmabegroting 2019-2022 vast te stellen. </text:p>
            <text:p text:style-name="common-al">2. De kredieten voor de (vervangings-)investeringen jaarschijf 2019 opgenomen in de tabel “Investeringsprogramma 2019-2022” in de Financiële begroting beschikbaar te stellen; </text:p>
            <text:p text:style-name="common-al">3. De tussentijdse MeerjarenPrognose Grondbedrijf 2018, behorende bij de Programmabegroting 2019-2022 vast te stellen; </text:p>
            <text:p text:style-name="common-al">4. In te stemmen met de systematiek om een deel van (tussentijdse) winsten te bestemmen als afdracht aan het fonds voor bovenwijkse voorzieningen waarbij de hoogte van de afdracht wordt bepaald op basis van de uitgegeven vierkante meters. </text:p>
            <text:p text:style-name="common-al">5. De door het college opgelegde geheimhouding ten aanzien van de bijlage bij de tussentijdse MeerjarenPrognose Grondbedrijf 2018 te bekrachtigen, zoals bedoeld in artikel 25, derde lid, van de Gemeentewet, en te laten voortduren totdat alle in deze bijlage genoemde grondcomplexen zijn ontwikkeld.</text:p>
            <text:p text:style-name="common-al">Vervolgens vindt besluitvorming over de ingediende moties plaats:</text:p>
            <text:p text:style-name="common-al">- Motie M 2.1 ‘Tegengaan voedselverspilling’</text:p>
            <text:p text:style-name="common-al">De oproep aan het college is om:</text:p>
            <text:p text:style-name="common-al">1. Te inventariseren wat er in de gemeente Nijkerk al gedaan wordt aan het voorkomen en tegengaan van voedselverspilling;</text:p>
            <text:p text:style-name="common-al">2. Te onderzoeken welke (verdere) initiatieven er genomen kunnen worden om voedselverspilling in de gemeente Nijkerk (verder) te voorkomen en tegen te gaan;</text:p>
            <text:p text:style-name="common-al">3. De uitvoering van deze motie onderdeel te laten zijn van de routekaart duurzaamheid en/of het Uitvoeringsprogramma.</text:p>
            <text:p text:style-name="common-al">Deze motie wordt unaniem aangenomen.</text:p>
            <text:p text:style-name="common-al">- Motie M 2.2 ‘Tiny houses’ </text:p>
            <text:p text:style-name="common-al">Het verzoek aan het college is om:</text:p>
            <text:p text:style-name="common-al">- In overleg met de woningstichting Nijkerk te onderzoeken of, en zo ja waar en hoeveel Tiny houses in de gemeente, geplaatst kunnen worden. </text:p>
            <text:p text:style-name="common-al">- De raad over de uitslag van dit onderzoek te informeren en met een vervolgplan te komen.</text:p>
            <text:p text:style-name="common-al">Deze motie wordt verworpen (CDA, De Lokale Partij voor; ChristenUnie-SGP, PRO21, VVD tegen).</text:p>
            <text:p text:style-name="common-al">- Motie M 2.3 ‘In elke wijk een AED’ </text:p>
            <text:p text:style-name="common-al">Het verzoek aan het college is om:</text:p>
            <text:p text:style-name="common-al">- Te onderzoeken waar en hoeveel AED’s in de gemeente, inclusief het buitengebied, geplaatst moeten worden om een goede dekking en 24-uurs toegankelijkheid te krijgen, rekening houdend met de inzet van de First Responder.</text:p>
            <text:p text:style-name="common-al">- De mogelijkheden van particuliere initiatieven en co-financiering daarbij te betrekken.</text:p>
            <text:p text:style-name="common-al">- De AED stichting hierbij te betrekken. </text:p>
            <text:p text:style-name="common-al">- De raad over de uitslag van dit onderzoek te informeren en de kosten inzichtelijk te maken.</text:p>
            <text:p text:style-name="common-al">Deze motie wordt unaniem aangenomen;</text:p>
            <text:p text:style-name="common-al">- Motie M 2.4 ‘Hondenbelasting’ </text:p>
            <text:p text:style-name="common-al">Het verzoek aan het college is om:</text:p>
            <text:p text:style-name="common-al">- Met de raad in gesprek te gaan welke kosten moeten worden toegerekend aan het faciliteren van honden uitlaatbeleid en het bestrijden van overlast door honden.</text:p>
            <text:p text:style-name="common-al">- Vervolgens met de raad te bespreken hoe de inkomsten van de hondenbelasting in overeenstemming kunnen worden gebracht met de hiervoor bedoelde kosten.</text:p>
            <text:p text:style-name="common-al">Deze motie wordt unaniem aangenomen.</text:p>
            <text:p text:style-name="tussenkopcur">3. Sluiting</text:p>
            <text:p text:style-name="common-al">De vergadering wordt om 21.30 uur gesloten.</text:p>
            <text:p text:style-name="common-al">Opgesteld te Nijkerk 5 november 2018,</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82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openbare raadsvergadering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25</meta:user-defined>
    <meta:user-defined meta:name="OVERHEIDop.GmbID/DC.identifier">gmb-2018-240825</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