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1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18 te Velden</text:span>
          </text:p>
            <text:p text:style-name="common-al">Voor het oprichten van een medisch centrum en het aanleggen van een inrit/uitweg</text:p>
            <text:p text:style-name="common-al">Verzonden op 8 november 2018</text:p>
            <text:p text:style-name="common-al">Kenmerk 13608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82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2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loosterstraat 18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22</meta:user-defined>
    <meta:user-defined meta:name="OVERHEIDop.GmbID/DC.identifier">gmb-2018-240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T 20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12 381096</meta:user-defined>
    <meta:user-defined meta:name="OVERHEIDop.versieInformatie"/>
  </office:meta>
</office:document-meta>
</file>