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Uiterweg achter nr. 134A, sectie H. nr. 3337 te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2862</text:span>
          </text:p>
            <text:p text:style-name="common-al">Gemeente Aalsmeer heeft op 8 november 2018 een aanvraag omgevingsvergunning ontvangen voor het plaatsen van een buitenverblijf op de achterzijde van het perceel. De locatie is Uiterweg achter nr. 134A, sectie H. nr. 3337 te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0814</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14</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14</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ontvangen - Uiterweg achter nr. 134A, sectie H. nr. 3337 te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814</meta:user-defined>
    <meta:user-defined meta:name="OVERHEIDop.GmbID/DC.identifier">gmb-2018-240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5BN 476</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10407.86 475565.95</meta:user-defined>
    <meta:user-defined meta:name="OVERHEIDop.versieInformatie"/>
  </office:meta>
</office:document-meta>
</file>