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Stad aan 't Haringvliet, Voorstraat 32: het realiseren van een carport, verzenddatum: 31/10/18, referentienummer: Z/18/15104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81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1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1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Stad aan 't Haringvliet, Voorstraat 32: het realiseren van een carport, verzenddatum: 31/10/18, referentienummer: Z/18/1510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813</meta:user-defined>
    <meta:user-defined meta:name="OVERHEIDop.GmbID/DC.identifier">gmb-2018-2408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AV 32</meta:user-defined>
    <meta:user-defined meta:name="OVERHEIDop.woonplaats">Stad aan 't Haringvliet</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928 417363</meta:user-defined>
    <meta:user-defined meta:name="OVERHEIDop.versieInformatie"/>
  </office:meta>
</office:document-meta>
</file>