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Kerkpad NZ 73 in So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november 2018 besloten om de beslistermijn voor de aanvraag met zaaknummer OV-2018-0465 voor een omgevingsvergunning voor het kappen van 6 coniferen, 1 veder-esdoorn en 1 moerascypres in de voortuin op locatie Kerkpad NZ 73 in Soest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via postbus2000@soest.nl of telefoonnummer 035-60934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est</text:p>
            </table:table-cell>
            <table:table-cell office:value-type="string" table:style-name="header.C">
              <text:p text:style-name="headerright"><text:span text:style-name="nr">Nr. 240811</text:span><text:line-break/><text:date style:data-style-name="dag" text:fixed="true" text:date-value="2018-11-12"/><text:line-break/><text:date style:data-style-name="jaar" text:fixed="true" text:date-value="2018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0811</text:span><text:date style:data-style-name="nicedate" text:fixed="true" text:date-value="2018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0811</text:span><text:date style:data-style-name="nicedate" text:fixed="true" text:date-value="2018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 omgevingsvergunning Kerkpad NZ 73 in Soe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2</meta:user-defined>
    <meta:user-defined meta:name="OVERHEIDop.publicationIssue">240811</meta:user-defined>
    <meta:user-defined meta:name="OVERHEIDop.GmbID/DC.identifier">gmb-2018-24081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oest</meta:user-defined>
    <meta:user-defined meta:name="OVERHEID.PostcodeHuisnummer/OVERHEIDop.postcodeHuisnummer">3764AJ 73</meta:user-defined>
    <meta:user-defined meta:name="OVERHEIDgvop.Informatietype/DC.type">Beschikkingen | afhandeling</meta:user-defined>
    <meta:user-defined meta:name="OVERHEID.Gemeente/OVERHEID.authority">Soest</meta:user-defined>
    <meta:user-defined meta:name="OVERHEID.Gemeente/DCTERMS.publisher">Soest</meta:user-defined>
    <meta:user-defined meta:name="OVERHEID.EPSG28992/DC.spatial">149374.51 466048.48</meta:user-defined>
    <meta:user-defined meta:name="OVERHEIDop.versieInformatie"/>
  </office:meta>
</office:document-meta>
</file>