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eldlust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817</text:span>
          </text:p>
            <text:p text:style-name="common-al">Gemeente Amstelveen heeft op 7 november 2018 een aanvraag omgevingsvergunning ontvangen voor het veranderen van de kozijn aan de voorkant van het woonhuis. De locatie is Veldlust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80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0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0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eldlust 2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802</meta:user-defined>
    <meta:user-defined meta:name="OVERHEIDop.GmbID/DC.identifier">gmb-2018-240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L 2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1.35 477354.44</meta:user-defined>
    <meta:user-defined meta:name="OVERHEIDop.versieInformatie"/>
  </office:meta>
</office:document-meta>
</file>